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De Poort Kesteren voor het organiseren van een kleedjes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april 2025 </text:p>
            <text:p text:style-name="common-al">voor Bewoners De Poort Kesteren voor het organiseren van een kleedjesmarkt op 7 mei 2025 van 19:00 tot 20:30 uur op locatie De Poort Kester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840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0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0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Bewoners De Poort Kesteren voor het organiseren van een kleedjesmarkt</meta:user-defined>
    <meta:user-defined meta:name="DCTERMS.W3CDTF/DCTERMS.available">2025-04-24</meta:user-defined>
    <meta:user-defined meta:name="DCTERMS.W3CDTF/OVERHEIDop.jaargang">2025</meta:user-defined>
    <meta:user-defined meta:name="OVERHEIDop.publicationIssue">178404</meta:user-defined>
    <meta:user-defined meta:name="OVERHEIDop.GmbID/DC.identifier">gmb-2025-178404</meta:user-defined>
    <meta:user-defined meta:name="OVERHEIDop.versieInformatie"/>
  </office:meta>
</office:document-meta>
</file>