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1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gemeente Eemsdelta een aanvraag ontvangen voor het bouwen van een woning op de locatie Oosterstraat 1, 9915P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40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0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0</meta:user-defined>
    <meta:user-defined meta:name="DCTERMS.abstract">18 april 2025 voor het bouwen van een woning op de locatie Oosterstraat 1, 9915PN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1, 9915PN 't Zand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400</meta:user-defined>
    <meta:user-defined meta:name="OVERHEIDop.GmbID/DC.identifier">gmb-2025-178400</meta:user-defined>
    <meta:user-defined meta:name="OVERHEIDop.versieInformatie"/>
  </office:meta>
</office:document-meta>
</file>