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Amazonenlaan 59 563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91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4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91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DC.title">Ingediende aanvraag omgevingsvergunning: kappen van een boom in de achtertuin, Amazonenlaan 59 5631KX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84</meta:user-defined>
    <meta:user-defined meta:name="OVERHEIDop.GmbID/DC.identifier">gmb-2025-1784</meta:user-defined>
    <meta:user-defined meta:name="OVERHEIDop.versieInformatie"/>
  </office:meta>
</office:document-meta>
</file>