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94ef82-db4c-431e-9ece-c7dd76c1f630.png" manifest:media-type="image/x-eps"/>
  <manifest:file-entry manifest:full-path="Pictures/Afbeelding2ibf9bf5ad-def7-4ad9-96c3-89ee4661e0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oekenrode bij Hoogoorddreef, instellen eenrichtings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bij Hoekenrode, ter hoogte van de Hoogoorddreef, bij de perceelnummers 12-14 een rijbaan ligt in een U vorm, waarbij de parallel aan elkaar lopende delen van elkaar gescheiden zijn door een tussenruimte van ruim zes meter;</text:p>
              </text:list-item>
              <text:list-item text:style-override="id1-3-2-2-1-10-2">
                <text:number>•</text:number>
                <text:p text:style-name="al">het eigenlijk de bedoeling is dat de rijbaan in een U vorm, slechts in één rijrichting bereden wordt, maar dat de politie heeft geconstateerd, dat de verkeerssituatie ter plekke door vele verkeersdeelnemers als onduidelijk wordt ervaren;</text:p>
              </text:list-item>
              <text:list-item text:style-override="id1-3-2-2-1-10-3">
                <text:number>•</text:number>
                <text:p text:style-name="al">dit zich uit in het gegeven dat vanuit de Hoogoorddreef, Hoekenrode met name bij evenementen in de avonduren in beide ‘takken’ ingereden wordt en dat niet iedereen auto’s verwacht die hier in de andere (verkeerde) richting rijden;</text:p>
              </text:list-item>
              <text:list-item text:style-override="id1-3-2-2-1-10-4">
                <text:number>•</text:number>
                <text:p text:style-name="al">deze onduidelijke verkeerssituatie opgelost kan worden door het instellen van éénrichtingsverkeer; </text:p>
              </text:list-item>
              <text:list-item text:style-override="id1-3-2-2-1-10-5">
                <text:number>•</text:number>
                <text:p text:style-name="al">het voordeel dat met deze maatregel ontstaat in duidelijkheid voor de verkeersdeelnemers over de gewenste rijrichting en de verkeersveiligheid, zwaarder weegt dan het gegeven dat vanuit de Hoogoorddreef, van de zijweg Hoekenrode, alleen de rechter rijbaan ingereden mag word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2 en C3</text:span> van Bijlage I van het RVV 1990 aan te wijzen: een eenrichtingsweg, in deze richting gesloten voor voertuigen, ruiters en geleiders van rij- of trekdieren of vee op Hoekenrode, het deel dat de zijweg van de Hoogoorddreef is.</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62.06603773584905mm"><draw:image xlink:href="Pictures/Afbeelding1i8994ef82-db4c-431e-9ece-c7dd76c1f630.png" xlink:type="simple"/></draw:frame></text:p>
            </text:section></draw:text-box></draw:frame>
          </text:p>
            <text:p text:style-name="common-al"/>
            <text:p text:style-name="common-al">Amsterdam, 17-04-2025</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34.300000000000004mm" svg:height="20.299999999999997mm"><draw:image xlink:href="Pictures/Afbeelding2ibf9bf5ad-def7-4ad9-96c3-89ee4661e058.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3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nrichtingsverkeer - Hoek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3358</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Amsterdam Zuidoost, verkeersbesluit Hoekenrode bij Hoogoorddreef, instellen eenrichtingsverkeer</meta:user-defined>
    <meta:user-defined meta:name="DCTERMS.W3CDTF/DCTERMS.available">2025-04-24</meta:user-defined>
    <meta:user-defined meta:name="DCTERMS.W3CDTF/OVERHEIDop.jaargang">2025</meta:user-defined>
    <meta:user-defined meta:name="OVERHEIDop.publicationIssue">178399</meta:user-defined>
    <meta:user-defined meta:name="OVERHEIDop.GmbID/DC.identifier">gmb-2025-178399</meta:user-defined>
    <meta:user-defined meta:name="OVERHEIDop.versieInformatie"/>
  </office:meta>
</office:document-meta>
</file>