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n Harenstraat t/m Hoofdstraat Oos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5-00001930 voor een Evenementenvergunning op de locatie Van Harenstraat t/m Hoofdstraat Oost te Wolvega. De vergunning is verleend. Het besluit betreft:</text:p>
            <text:p text:style-name="common-al">Voorjaarsfestival - braderie + modeshow - 10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9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83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n Harenstraat t/m Hoofdstraat Oost te Wolveg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97</meta:user-defined>
    <meta:user-defined meta:name="OVERHEIDop.GmbID/DC.identifier">gmb-2025-178397</meta:user-defined>
    <meta:user-defined meta:name="OVERHEIDop.versieInformatie"/>
  </office:meta>
</office:document-meta>
</file>