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mmersdijkselaan 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lommersdijkselaan 6A, 3036NC, plaatsen van een balkonhek. Het gaat om het vervangen van een bestaande borstwering voor een balkonhek over een lengte van ongeveer 4,3 meter (datum besluit 18-04-2025, op dezelfde dag verzonden, dossiernummer OMV.25.03.0010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39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9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9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mmersdijkselaan 6A</meta:user-defined>
    <meta:user-defined meta:name="DCTERMS.W3CDTF/DCTERMS.available">2025-04-24</meta:user-defined>
    <meta:user-defined meta:name="DCTERMS.W3CDTF/OVERHEIDop.jaargang">2025</meta:user-defined>
    <meta:user-defined meta:name="OVERHEIDop.publicationIssue">178396</meta:user-defined>
    <meta:user-defined meta:name="OVERHEIDop.GmbID/DC.identifier">gmb-2025-178396</meta:user-defined>
    <meta:user-defined meta:name="OVERHEIDop.versieInformatie"/>
  </office:meta>
</office:document-meta>
</file>