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oningstraat 36 en Stationssstraat 33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25 heeft de gemeente Eemsdelta een aanvraag ontvangen voor het wijzigen van een bestemming op de locatie Koningstraat 36 en Stationssstraat 33 te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8394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39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39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64</meta:user-defined>
    <meta:user-defined meta:name="DCTERMS.abstract">18 april 2025 voor het wijzigen van een bestemming op de locatie Koningstraat 36 en Stationssstraat 33 te Appingedam.</meta:user-defined>
    <dc:language>nl</dc:language>
    <meta:user-defined meta:name="OVERHEIDop.locatietype/OVERHEIDop.gebiedsmarkering">Vlak</meta:user-defined>
    <meta:user-defined meta:name="DC.title">Kennisgeving ontvangst aanvraag omgevingsvergunning Koningstraat 36 en Stationssstraat 33 te Appingedam</meta:user-defined>
    <meta:user-defined meta:name="DCTERMS.W3CDTF/DCTERMS.available">2025-04-30</meta:user-defined>
    <meta:user-defined meta:name="DCTERMS.W3CDTF/OVERHEIDop.jaargang">2025</meta:user-defined>
    <meta:user-defined meta:name="OVERHEIDop.publicationIssue">178394</meta:user-defined>
    <meta:user-defined meta:name="OVERHEIDop.GmbID/DC.identifier">gmb-2025-178394</meta:user-defined>
    <meta:user-defined meta:name="OVERHEIDop.versieInformatie"/>
  </office:meta>
</office:document-meta>
</file>