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en omgevingsplan Keizerstraat 8 te IJzen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s bedoeld in artikel 16.29 Omgevingswet en 10.2 lid 1 Omgevingsbesluit)</text:span>
          </text:p>
            <text:p text:style-name="common-al">Overeenkomstig het bepaalde in artikel 16.29 van de Omgevingswet geeft de gemeente Neder-Betuwe kennis van het feit dat zij een wijziging van het omgevingsplan voorbereidt voor het perceel Keizerstraat 8 te IJzendoorn. Hier wordt de bestaande (voormalige) agrarische bedrijfswoning omgezet in een burgerwoning.</text:p>
            <text:p text:style-name="common-al">
            <text:span text:style-name="nadrukvet">Participatie</text:span>
          </text:p>
            <text:p text:style-name="common-al">Voorafgaand aan de formele procedure worden omwonenden betrokken (omgevingsdialoog) bij de voorgenomen wijziging van het omgevingsplan. Dit gebeurt door de initiatiefnemer op basis van het participatiebeleid van de gemeente Neder-Betuwe. In de stukken waar het college van burgemeester en wethouders of de gemeenteraad, t.z.t. in de formele procedure, een besluit over neemt bij de vaststelling van de wijziging van het omgevingsplan, komt tot uitdrukking op welke manier bijvoorbeeld omwonenden, omliggende bedrijven en/of maatschappelijke organisaties zijn betrokken bij de wijziging van het omgevingsplan.</text:p>
            <text:p text:style-name="common-al">
            <text:span text:style-name="nadrukvet">Nog geen stukken ter inzage</text:span>
          </text:p>
            <text:p text:style-name="common-al">Er liggen nog geen stukken ter inzage en er kunnen nog geen zienswijzen worden ingediend. Dat kan pas als het ontwerpbesluit voor het wijzigen van het omgevingsplan klaar is. Het ontwerpbesluit voor het wijzigen van het omgevingsplan zal te zijner tijd bekend gemaakt worden in Hét Gemeentenieuws, het digitale Gemeenteblad (www.officiëlebekendmakingen.nl) 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3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oornemen tot wijzigen omgevingsplan Keizerstraat 8 te IJzendoorn</meta:user-defined>
    <meta:user-defined meta:name="DCTERMS.W3CDTF/DCTERMS.available">2025-04-24</meta:user-defined>
    <meta:user-defined meta:name="DCTERMS.W3CDTF/OVERHEIDop.jaargang">2025</meta:user-defined>
    <meta:user-defined meta:name="OVERHEIDop.publicationIssue">178393</meta:user-defined>
    <meta:user-defined meta:name="OVERHEIDop.GmbID/DC.identifier">gmb-2025-178393</meta:user-defined>
    <meta:user-defined meta:name="OVERHEIDop.versieInformatie"/>
  </office:meta>
</office:document-meta>
</file>