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1 te Harreveld voor de periode van 2 mei 2025 tot en met 30 mei 2025.</text:p>
                <text:p text:style-name="al">Datum besluit: 18 april 2025</text:p>
                <text:p text:style-name="al">Zaaknummer: 21816-2025.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816-2025</meta:user-defined>
    <dc:language>nl</dc:language>
    <meta:user-defined meta:name="OVERHEIDop.locatietype/OVERHEIDop.gebiedsmarkering">Adres</meta:user-defined>
    <meta:user-defined meta:name="DC.title">Toestemming voor het verbranden van snoeihout aan Nicolaasweg 1 te Harre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90</meta:user-defined>
    <meta:user-defined meta:name="OVERHEIDop.GmbID/DC.identifier">gmb-2025-178390</meta:user-defined>
    <meta:user-defined meta:name="OVERHEIDop.versieInformatie"/>
  </office:meta>
</office:document-meta>
</file>