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wolse Veenweg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wolse Veenweg 8 te Groenlo voor de periode van 7 mei tot en met 4 juni 2025. </text:p>
                <text:p text:style-name="al">Datum besluit: 18 april 2025</text:p>
                <text:p text:style-name="al">Zaaknummer: 2178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82-2025</meta:user-defined>
    <dc:language>nl</dc:language>
    <meta:user-defined meta:name="OVERHEIDop.locatietype/OVERHEIDop.gebiedsmarkering">Adres</meta:user-defined>
    <meta:user-defined meta:name="DC.title">Toestemming voor het verbranden van snoeihout aan Zwolse Veenweg 8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84</meta:user-defined>
    <meta:user-defined meta:name="OVERHEIDop.GmbID/DC.identifier">gmb-2025-178384</meta:user-defined>
    <meta:user-defined meta:name="OVERHEIDop.versieInformatie"/>
  </office:meta>
</office:document-meta>
</file>