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Zwaluwweg, 26 juli 2025,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7-04-2025</text:p>
            <text:p text:style-name="common-al">Omschrijving: Straatfeest Zwaluwweg</text:p>
            <text:p text:style-name="common-al">Locatie: Zwaluwweg 8, 7331 SV Apeldoorn</text:p>
            <text:p text:style-name="common-al">Zaaknummer: 02005705938</text:p>
            <text:p text:style-name="common-al">Datum evenement: 26-07-25</text:p>
            <text:p text:style-name="last-al">Tijdstip evenement: 16.00 uur tot 23.59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838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8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8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05938</meta:user-defined>
    <dc:language>nl</dc:language>
    <meta:user-defined meta:name="OVERHEIDop.locatietype/OVERHEIDop.gebiedsmarkering">Punt</meta:user-defined>
    <meta:user-defined meta:name="DC.title">Aanvraag evenementenvergunning, Straatfeest Zwaluwweg, 26 juli 2025, Apeldoorn</meta:user-defined>
    <meta:user-defined meta:name="DCTERMS.W3CDTF/DCTERMS.available">2025-04-24</meta:user-defined>
    <meta:user-defined meta:name="DCTERMS.W3CDTF/OVERHEIDop.jaargang">2025</meta:user-defined>
    <meta:user-defined meta:name="OVERHEIDop.publicationIssue">178383</meta:user-defined>
    <meta:user-defined meta:name="OVERHEIDop.GmbID/DC.identifier">gmb-2025-178383</meta:user-defined>
    <meta:user-defined meta:name="OVERHEIDop.versieInformatie"/>
  </office:meta>
</office:document-meta>
</file>