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3-04-2025 Levend Tafelvoetbal - Laan van Henkenshage 2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Laan van Henkenshage 2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04-2025 Levend Tafelvoetbal</text:p>
            <text:p text:style-name="common-al"> Locatie: Laan van Henkenshage 2, 5492BH Sint-Oedenrode</text:p>
            <text:p text:style-name="common-al"> Zaaknummer: MEV-2025-1546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3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46</meta:user-defined>
    <meta:user-defined meta:name="DCTERMS.abstract">Gemeente Meierijstad - te aanvaarden - evenement melding - 23-04-2025 Levend Tafelvoetbal - Laan van Henkenshage 2, 5492BH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23-04-2025 Levend Tafelvoetbal - Laan van Henkenshage 2, 5492BH Sint-Oedenro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77</meta:user-defined>
    <meta:user-defined meta:name="OVERHEIDop.GmbID/DC.identifier">gmb-2025-178377</meta:user-defined>
    <meta:user-defined meta:name="OVERHEIDop.versieInformatie"/>
  </office:meta>
</office:document-meta>
</file>