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79a, 1851LJ Heiloo, het veranderen van één winkel in twee winkels (omgevingsplanactiviteit bouwen), verzenddatum 22 april 2025 (Z2025-00001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837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7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0</meta:user-defined>
    <meta:user-defined meta:name="DCTERMS.abstract">Stationsweg 79a, 1851LJ Heiloo, het veranderen van één winkel in twee winkels (omgevingsplanactiviteit bouwen), verzenddatum 22 april 2025 (Z2025-0000148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tationsweg 79a, 1851LJ Heiloo, het veranderen van één winkel in twee winkels (omgevingsplanactiviteit bouwen), verzenddatum 22 april 2025 (Z2025-00001480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72</meta:user-defined>
    <meta:user-defined meta:name="OVERHEIDop.GmbID/DC.identifier">gmb-2025-178372</meta:user-defined>
    <meta:user-defined meta:name="OVERHEIDop.versieInformatie"/>
  </office:meta>
</office:document-meta>
</file>