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tentfeest kermis, parkeerplaats Den Asseldonk in Nieuw 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voor tentfeest kermis Nieuw Bergen 02-05-2025 t/m 05-05-2025.</text:p>
            <text:p text:style-name="common-al">· Besluitdatum: 17 april 2025</text:p>
            <text:p text:style-name="common-al">· Locatie: Den Asseldonk, 5854CC Bergen L</text:p>
            <text:p text:style-name="common-al">· Zaaknummer: Z2025-00000139</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7837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7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7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139</meta:user-defined>
    <meta:user-defined meta:name="DCTERMS.abstract">Tapontheffing ( Alcoholwet) verleend voor tentfeest kermis Nieuw Bergen d.d. 02-05-2025 t/m 05-05-2025 op de parkeerplaats, Den Asseldonk in Nieuw Bergen </meta:user-defined>
    <dc:language>nl</dc:language>
    <meta:user-defined meta:name="OVERHEIDop.locatietype/OVERHEIDop.gebiedsmarkering">Vlak</meta:user-defined>
    <meta:user-defined meta:name="DC.title">APV-ontheffing verleend voor een Tapontheffing ( Alcoholwet) tentfeest kermis, parkeerplaats Den Asseldonk in Nieuw Bergen</meta:user-defined>
    <meta:user-defined meta:name="DCTERMS.W3CDTF/DCTERMS.available">2025-04-24</meta:user-defined>
    <meta:user-defined meta:name="DCTERMS.W3CDTF/OVERHEIDop.jaargang">2025</meta:user-defined>
    <meta:user-defined meta:name="OVERHEIDop.publicationIssue">178370</meta:user-defined>
    <meta:user-defined meta:name="OVERHEIDop.GmbID/DC.identifier">gmb-2025-178370</meta:user-defined>
    <meta:user-defined meta:name="OVERHEIDop.versieInformatie"/>
  </office:meta>
</office:document-meta>
</file>