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em 1, 6598MH Heijen </text:span>- het bouwen van een gatehouse (Z2024-00001345)</text:p>
            <text:p text:style-name="common-al">Het besluit is toegekend op 14 januari 2025.</text:p>
            <text:p text:style-name="common-al">Het besluit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4 jan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83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45</meta:user-defined>
    <meta:user-defined meta:name="DCTERMS.abstract">Betreft: beschikking op aanvraag Omgevingsvergunning - Brem 1, 6598MH Heijen</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5-01-16</meta:user-defined>
    <meta:user-defined meta:name="DCTERMS.W3CDTF/OVERHEIDop.jaargang">2025</meta:user-defined>
    <meta:user-defined meta:name="OVERHEIDop.publicationIssue">17837</meta:user-defined>
    <meta:user-defined meta:name="OVERHEIDop.GmbID/DC.identifier">gmb-2025-17837</meta:user-defined>
    <meta:user-defined meta:name="OVERHEIDop.versieInformatie"/>
  </office:meta>
</office:document-meta>
</file>