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Hegemansweg 4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Hegemansweg 4 te Groenlo voor de periode van 28 april tot en met 26 mei 2025.</text:p>
                <text:p text:style-name="al">Datum besluit: 14 april 2025</text:p>
                <text:p text:style-name="al">Zaaknummer: 20958-2025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78368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36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36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958-2025</meta:user-defined>
    <dc:language>nl</dc:language>
    <meta:user-defined meta:name="OVERHEIDop.locatietype/OVERHEIDop.gebiedsmarkering">Adres</meta:user-defined>
    <meta:user-defined meta:name="DC.title">Toestemming voor het verbranden van snoeihout aan Hegemansweg 4 te Groenlo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368</meta:user-defined>
    <meta:user-defined meta:name="OVERHEIDop.GmbID/DC.identifier">gmb-2025-178368</meta:user-defined>
    <meta:user-defined meta:name="OVERHEIDop.versieInformatie"/>
  </office:meta>
</office:document-meta>
</file>