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reden entree deur inclusief pui aanpassing, Van Gentlaan 8, 5694 S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reden entree deur inclusief pui aanpassing, Van Gentlaan 8</text:p>
            <text:p text:style-name="common-al">Locatie: Van Gentlaan 8, 5694 SC Son en Breugel</text:p>
            <text:p text:style-name="common-al">Ontvangen op: 18-04-2025</text:p>
            <text:p text:style-name="common-al">Zaaknummer: 0848258748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836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6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87481</meta:user-defined>
    <meta:user-defined meta:name="DCTERMS.abstract">verbreden entree deur inclusief pui aanpassing, Van Gentlaa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reden entree deur inclusief pui aanpassing, Van Gentlaan 8, 5694 SC Son en Breugel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67</meta:user-defined>
    <meta:user-defined meta:name="OVERHEIDop.GmbID/DC.identifier">gmb-2025-178367</meta:user-defined>
    <meta:user-defined meta:name="OVERHEIDop.versieInformatie"/>
  </office:meta>
</office:document-meta>
</file>