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5, 8432 PL Haule</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aanvraag ontvangen voor een Omgevingsvergunning op de locatie Dorpsstraat 65, 8432 PL Haule. De aanvraag is geregistreerd onder zaaknummer Z2025-00002345. De aanvraag betreft:</text:p>
            <text:p text:style-name="common-al">verbouw /renovatie va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3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5</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65, 8432 PL Haule</meta:user-defined>
    <meta:user-defined meta:name="DCTERMS.W3CDTF/DCTERMS.available">2025-04-24</meta:user-defined>
    <meta:user-defined meta:name="DCTERMS.W3CDTF/OVERHEIDop.jaargang">2025</meta:user-defined>
    <meta:user-defined meta:name="OVERHEIDop.publicationIssue">178365</meta:user-defined>
    <meta:user-defined meta:name="OVERHEIDop.GmbID/DC.identifier">gmb-2025-178365</meta:user-defined>
    <meta:user-defined meta:name="OVERHEIDop.versieInformatie"/>
  </office:meta>
</office:document-meta>
</file>