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agelhoudsweg 11A, 8084P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bben wij een aanvraag ontvangen voor het plaatsen van een unit ten behoeve van een bed &amp; breakfast op het perceel Nagelhoudsweg 11A, 8084PM 't Harde. De aanvraag is geregistreerd onder zaaknummer Z2025-0000063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83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35</meta:user-defined>
    <meta:user-defined meta:name="DCTERMS.abstract">Betreft: Aanvraag op locatie Nagelhoudsweg 11A, 8084PM 't Harde</meta:user-defined>
    <dc:language>nl</dc:language>
    <meta:user-defined meta:name="OVERHEIDop.locatietype/OVERHEIDop.gebiedsmarkering">Vlak</meta:user-defined>
    <meta:user-defined meta:name="DC.title">Ingekomen aanvraag omgevingsvergunning Nagelhoudsweg 11A, 8084PM 't Ha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62</meta:user-defined>
    <meta:user-defined meta:name="OVERHEIDop.GmbID/DC.identifier">gmb-2025-178362</meta:user-defined>
    <meta:user-defined meta:name="OVERHEIDop.versieInformatie"/>
  </office:meta>
</office:document-meta>
</file>