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1 appartementen op Dorpsplein 1 5561AV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98</text:p>
            <text:p text:style-name="common-al">Ontvangstdatum aanvraag: 17-04-2025</text:p>
            <text:p text:style-name="common-al">Plaats/adres: Dorpsplein 1 5561AV Riethoven</text:p>
            <text:p text:style-name="common-al">Omschrijving: het bouwen van 11 appartementen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3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398</meta:user-defined>
    <meta:user-defined meta:name="DCTERMS.abstract">bouwen van 11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11 appartementen op Dorpsplein 1 5561AV Riet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59</meta:user-defined>
    <meta:user-defined meta:name="OVERHEIDop.GmbID/DC.identifier">gmb-2025-178359</meta:user-defined>
    <meta:user-defined meta:name="OVERHEIDop.versieInformatie"/>
  </office:meta>
</office:document-meta>
</file>