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en het isoleren van het dak aan de Monnikemuurstraat 123, 8911 GC Leeuwarden (OV-2024-0256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zonnepanelen en het isoleren van het dak aan de Monnikemuurstraat 123, 8911 GC Leeuwarden. Bij ons geregistreerd onder kenmerk: OV-2024-025607. De verzenddatum van de omgevingsvergunning is 22-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3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5607</meta:user-defined>
    <dc:language>nl</dc:language>
    <meta:user-defined meta:name="OVERHEIDop.locatietype/OVERHEIDop.gebiedsmarkering">Punt</meta:user-defined>
    <meta:user-defined meta:name="DC.title">Verleende omgevingsvergunning voor het plaatsen van zonnepanelen en het isoleren van het dak aan de Monnikemuurstraat 123, 8911 GC Leeuwarden (OV-2024-025607)</meta:user-defined>
    <meta:user-defined meta:name="DCTERMS.W3CDTF/DCTERMS.available">2025-04-24</meta:user-defined>
    <meta:user-defined meta:name="DCTERMS.W3CDTF/OVERHEIDop.jaargang">2025</meta:user-defined>
    <meta:user-defined meta:name="OVERHEIDop.publicationIssue">178358</meta:user-defined>
    <meta:user-defined meta:name="OVERHEIDop.GmbID/DC.identifier">gmb-2025-178358</meta:user-defined>
    <meta:user-defined meta:name="OVERHEIDop.versieInformatie"/>
  </office:meta>
</office:document-meta>
</file>