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een aanmeldnotitie voor een vormvrije m.e.r. op de locatie Donkseweg 5 a te Brandwijk zaaknummer Z-24-44112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om een vergunning ontvangen. De gemeente laat de aanvraag buiten behandeling. De gemeente geeft hiermee geen toestemming voor een aanmeldnotitie voor een vormvrije m.e.r. op de locatie Donkseweg5a te Brandwijk.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8 mei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835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5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5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een aanmeldnotitie voor een vormvrije m.e.r. op de locatie Donkseweg 5 a te Brandwijk zaaknummer Z-24-441127</meta:user-defined>
    <meta:user-defined meta:name="DCTERMS.W3CDTF/DCTERMS.available">2025-04-24</meta:user-defined>
    <meta:user-defined meta:name="DCTERMS.W3CDTF/OVERHEIDop.jaargang">2025</meta:user-defined>
    <meta:user-defined meta:name="OVERHEIDop.publicationIssue">178356</meta:user-defined>
    <meta:user-defined meta:name="OVERHEIDop.GmbID/DC.identifier">gmb-2025-178356</meta:user-defined>
    <meta:user-defined meta:name="OVERHEIDop.versieInformatie"/>
  </office:meta>
</office:document-meta>
</file>