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25 apr t/m 5 mei 2025 Loosdrechtse Feestweek 2025 op locatie weiland bij Nieuw-Loosdrechtsedijk 6, 1231K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5 een evenemetenvergunning verleend de Loosdrechtse Feestweek (25 april t/m 5 mei) 2025 op locatie weiland bij Nieuw-Loosdrechtsedijk 6, 1231KX Loosdrecht met zaaknummer Z2025-00000001.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0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3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01</meta:user-defined>
    <meta:user-defined meta:name="DCTERMS.abstract">Betreft: Beschikking op aanvraag op locatie weiland bij Nieuw-Loosdrechtsedijk 6, 1231KX Loosdrecht. Startdatum:2 januari 2025 datum besluit: 22 april 2025</meta:user-defined>
    <dc:language>nl</dc:language>
    <meta:user-defined meta:name="OVERHEIDop.locatietype/OVERHEIDop.gebiedsmarkering">Punt</meta:user-defined>
    <meta:user-defined meta:name="DC.title">Kennisgeving besluit op A-Evenement, voor 25 apr t/m 5 mei 2025 Loosdrechtse Feestweek 2025 op locatie weiland bij Nieuw-Loosdrechtsedijk 6, 1231KX Loosdr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55</meta:user-defined>
    <meta:user-defined meta:name="OVERHEIDop.GmbID/DC.identifier">gmb-2025-178355</meta:user-defined>
    <meta:user-defined meta:name="OVERHEIDop.versieInformatie"/>
  </office:meta>
</office:document-meta>
</file>