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evenementenvergunning voor Luikse markt op 15 juni 2025, Van der Hagenstraat 20, 2722NT te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Zoetermeer heeft op 16 april 2025 een aanvraag ontvangen met zaaknummer 2025-053986 voor een evenementenvergunning voor de Luikse markt op 15 juni 2025 op locatie Van der Hagenstraat 20, 2722NT te  Zoetermeer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www.zoetermeer.nl/afspraakomgevingsbal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78352</text:span><text:line-break/><text:date style:data-style-name="dag" text:fixed="true" text:date-value="2025-04-24"/><text:line-break/><text:date style:data-style-name="jaar" text:fixed="true" text:date-value="2025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8352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8352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Zoetermeer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5-053986</meta:user-defined>
    <meta:user-defined meta:name="DCTERMS.abstract">Luikse markt (14, 15 juni 2025)</meta:user-defined>
    <dc:language>nl</dc:language>
    <meta:user-defined meta:name="OVERHEIDop.locatietype/OVERHEIDop.gebiedsmarkering">Punt</meta:user-defined>
    <meta:user-defined meta:name="DC.title">Kennisgeving aanvraag evenementenvergunning voor Luikse markt op 15 juni 2025, Van der Hagenstraat 20, 2722NT te Zoetermeer</meta:user-defined>
    <meta:user-defined meta:name="DCTERMS.W3CDTF/DCTERMS.available">2025-04-24</meta:user-defined>
    <meta:user-defined meta:name="DCTERMS.W3CDTF/OVERHEIDop.jaargang">2025</meta:user-defined>
    <meta:user-defined meta:name="OVERHEIDop.publicationIssue">178352</meta:user-defined>
    <meta:user-defined meta:name="OVERHEIDop.GmbID/DC.identifier">gmb-2025-178352</meta:user-defined>
    <meta:user-defined meta:name="OVERHEIDop.versieInformatie"/>
  </office:meta>
</office:document-meta>
</file>