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stacaravans t.b.v. seizoenshuisvesting op locatie Wernhoutseweg 161, 4884 MC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4-2025 heeft de gemeente Zundert een aanvraag voor een omgevingsvergunning ontvangen voor het plaatsen van stacaravans t.b.v. seizoenshuisvesting locatie Wernhoutseweg 161, 4884 MC Wernhout. De aanvraag is geregistreerd onder zaaknummer 0879ZV20250049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3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49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stacaravans t.b.v. seizoenshuisvesting op locatie Wernhoutseweg 161, 4884 MC Wernhout</meta:user-defined>
    <meta:user-defined meta:name="DCTERMS.W3CDTF/DCTERMS.available">2025-04-24</meta:user-defined>
    <meta:user-defined meta:name="DCTERMS.W3CDTF/OVERHEIDop.jaargang">2025</meta:user-defined>
    <meta:user-defined meta:name="OVERHEIDop.publicationIssue">178348</meta:user-defined>
    <meta:user-defined meta:name="OVERHEIDop.GmbID/DC.identifier">gmb-2025-178348</meta:user-defined>
    <meta:user-defined meta:name="OVERHEIDop.versieInformatie"/>
  </office:meta>
</office:document-meta>
</file>