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 Schönfeldplein 6 Winschot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 </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het Burg. Schönfeldplein 6 Winschoten en laadpaal staat voor het opladen van elektrische voertuigen waarvoor twee parkeerplaatsen zijn gereserveerd;</text:p>
            <text:p text:style-name="considerans.al">- Dat aan deze laadpaal twee elektrische voertuigen kunnen worden opgeladen;</text:p>
            <text:p text:style-name="considerans.al">- Dat het nodig is om desbetreffende parkeerplaatsen middels een verkeersbesluit aan te wijzen als parkeerplaatsen die als specifiek doel hebben het opladen van elektrische voertuigen;</text:p>
            <text:p text:style-name="considerans.al">- Dat gezien de behoefte op deze locatie aan het Burg. Schönfeldplein 6 er twee parkeerplaatsen voor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m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Burg. Schönfeldplein, ter hoogte van nummer 6, aan te wijzen als parkeerplaatsen die als spefic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3-04-2025</text:span>
          </text:p>
          </text:section>
          <text:section text:name="ondertekening_id1-3-2-3-2">
            <text:p><text:span text:style-name="deze">Namens Burgemeester en wethouder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3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Burg. Schönfeldplein - Burg. Schönfeldplei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besluit voor de plaatsing van een laadpaal aan het Burg. Schönfeldplein te Winschoten.</meta:user-defined>
    <meta:user-defined meta:name="OVERHEIDop.verkeersbordcode">E4</meta:user-defined>
    <dc:language>nl</dc:language>
    <meta:user-defined meta:name="OVERHEIDop.locatietype/OVERHEIDop.gebiedsmarkering">Punt</meta:user-defined>
    <meta:user-defined meta:name="DC.title">Verkeersbesluit laadpaal Burg. Schönfeldplein 6 Winschoten</meta:user-defined>
    <meta:user-defined meta:name="DCTERMS.W3CDTF/DCTERMS.available">2025-04-24</meta:user-defined>
    <meta:user-defined meta:name="DCTERMS.W3CDTF/OVERHEIDop.jaargang">2025</meta:user-defined>
    <meta:user-defined meta:name="OVERHEIDop.publicationIssue">178345</meta:user-defined>
    <meta:user-defined meta:name="OVERHEIDop.GmbID/DC.identifier">gmb-2025-178345</meta:user-defined>
    <meta:user-defined meta:name="OVERHEIDop.versieInformatie"/>
  </office:meta>
</office:document-meta>
</file>