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Voornemen wijziging omgevingsplan gemeente Oost Gelre – Pastoor van Ars</text:p>
      <text:section text:name="zakelijke-mededeling_id1-3-2" text:style-name="zakelijke-mededeling">
        <text:section text:name="zakelijke-mededeling-tekst_id1-3-2-1" text:style-name="zakelijke-mededeling-tekst">
          <text:section text:name="tekst_id1-3-2-1-1" text:style-name="tekst">
            <text:p text:style-name="common-al">De gemeente Oost Gelre wil het omgevingsplan wijzigen. Met de wijziging maken we een woningbouwontwikkeling mogelijk. Op de locatie van de voormalige Pastoor van Arsschool, tussen de Oude Aaltenseweg en Bernard ter Haarstraat worden 26 woningen in verschillende prijscategorieën mogelijk gemaakt. Hiermee draagt dit plan bij aan het behalen van onze doelen uit de Woonvisie 2023-2027.</text:p>
            <text:p text:style-name="common-al">
            <text:span text:style-name="nadrukvet">Het plan komt tot stand met behulp van participatie</text:span>
          </text:p>
            <text:p text:style-name="common-al">Voor de totstandkoming van het plan maken we gebruik van participatie. Vragen en opmerkingen van directe omwonenden en algemene belangstellenden zijn meegenomen in het realiseren van de eerste opzet van het stedenbouwkundig plan. Dit vond plaats op verschillende avonden: </text:p>
            <text:list text:style-name="id1-3-2-1-1-4">
              <text:list-item text:style-override="id1-3-2-1-1-4-1">
                <text:number>-</text:number>
                <text:p text:style-name="al">In november en december 2021 konden inwoners een digitale enquête invullen met ideeën voor de vrijkomende schoollocaties in Lichtenvoorde;</text:p>
              </text:list-item>
              <text:list-item text:style-override="id1-3-2-1-1-4-2">
                <text:number>-</text:number>
                <text:p text:style-name="al">De resultaten van deze enquête zijn verwerkt in een concept-visie die ter inzage heeft gelegen en waar inwoners op konden reageren;</text:p>
              </text:list-item>
              <text:list-item text:style-override="id1-3-2-1-1-4-3">
                <text:number>-</text:number>
                <text:p text:style-name="al">Op 15 november 2023 vond een avond plaats met omwonenden en geïnteresseerden over het project en de verschillende tekeningen/studies;</text:p>
              </text:list-item>
              <text:list-item text:style-override="id1-3-2-1-1-4-4">
                <text:number>-</text:number>
                <text:p text:style-name="al">Op 13 juni 2024 vond een inloopavond plaats voor alle belangstellenden over het ontwerp stedenbouwkundig plan. </text:p>
              </text:list-item>
            </text:list>
            <text:p text:style-name="common-al">Hier blijft de participatie niet bij. Zo vindt er nog een bijeenkomst plaats: </text:p>
            <text:list text:style-name="id1-3-2-1-1-6">
              <text:list-item text:style-override="id1-3-2-1-1-6-1">
                <text:number>-</text:number>
                <text:p text:style-name="al">Op 15 mei 2025: inloopavond over het stedenbouwkundig plan, het ontwerp beeldkwaliteitsplan en het ontwerp omgevingsplan;</text:p>
              </text:list-item>
            </text:list>
            <text:p text:style-name="common-al">
            <text:span text:style-name="nadrukvet">Meer informatie over dit project en de bijeenkomsten vindt u online</text:span>
          </text:p>
            <text:p text:style-name="common-al">Op de website van het project vindt u meer informatie, zoals (aankomende) bijeenkomsten en veel gestelde vragen. Gaat u daarvoor naar <text:a xlink:href="https://bouwenenwoneninoostgelre.nl/pastoor-van-arsschool/" xlink:type="simple"><text:span text:style-name="nadrukondlijn">https://bouwenenwoneninoostgelre.nl/pastoor-van-arsschool/</text:span></text:a> U kunt zich via deze website ook aanmelden voor de digitale nieuwsbrief.</text:p>
            <text:p text:style-name="common-al">
            <text:span text:style-name="nadrukvet">U kunt pas reageren op het omgevingsplan als er een ontwerpbesluit is genomen</text:span>
          </text:p>
            <text:p text:style-name="common-al">Daarna kunt u uw mening geven. Dit heet een zienswijze. </text:p>
            <text:p text:style-name="common-al">
            <text:span text:style-name="nadrukvet">De gemeente laat weten wanneer het ontwerpbesluit klaar is</text:span>
          </text:p>
            <text:p text:style-name="common-al">Dit laten we weten via:</text:p>
            <text:list text:style-name="id1-3-2-1-1-13">
              <text:list-item text:style-override="id1-3-2-1-1-13-1">
                <text:number>-</text:number>
                <text:p text:style-name="al">het Gemeenteblad op <text:a xlink:href="https://www.officielebekendmakingen.nl/" xlink:type="simple"><text:span text:style-name="nadrukondlijn">https://www.officielebekendmakingen.nl/</text:span></text:a>;</text:p>
              </text:list-item>
              <text:list-item text:style-override="id1-3-2-1-1-13-2">
                <text:number>-</text:number>
                <text:p text:style-name="al">de gemeentepagina in de huis-aan-huisbladen Elna en Groenlose Gids;</text:p>
              </text:list-item>
              <text:list-item text:style-override="id1-3-2-1-1-13-3">
                <text:number>-</text:number>
                <text:p text:style-name="al">de digitale nieuwsbrief van dit project (aanmelden kan via <text:a xlink:href="https://bouwenenwoneninoostgelre.nl/pastoor-van-arsschool/" xlink:type="simple"><text:span text:style-name="nadrukondlijn">https://bouwenenwoneninoostgelre.nl/pastoor-van-arsschool/</text:span></text:a>)</text:p>
              </text:list-item>
            </text:list>
            <text:p text:style-name="common-al">
            <text:span text:style-name="nadrukvet">Blijf op de hoogte</text:span>
          </text:p>
            <text:p text:style-name="common-al">Wilt u op de hoogte blijven van wat er in uw omgeving gebeurt? Meldt u dan aan voor de e-mailservice van de overheid op <text:a xlink:href="http://www.overheid.nl/berichten-over-uw-buurt#meld-u-aan-voor-de-e-mailservice" xlink:type="simple"><text:span text:style-name="nadrukondlijn">www.overheid.nl/berichten-over-uw-buurt#meld-u-aan-voor-de-e-mailservice</text:span></text:a>.</text:p>
            <text:p text:style-name="common-al">
            <text:span text:style-name="nadrukvet">Neem bij vragen contact op met de gemeente</text:span>
          </text:p>
            <text:p text:style-name="last-al">De contactgegevens voor dit project staan op onze website <text:a xlink:href="https://bouwenenwoneninoostgelre.nl/pastoor-van-arsschool/" xlink:type="simple"><text:span text:style-name="nadrukondlijn">https://bouwenenwoneninoostgelre.nl/pastoor-van-arsschool/</text:span></text:a>. U kunt ook de gemeente Oost Gelre bellen via (0544) 39 35 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78342</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342</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342</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4/xml/MC-DRP-Participatie-Web-ZM.xml</meta:user-defined>
    <meta:user-defined meta:name="OVERHEID.Gemeente/DC.creator">Oost Gelre</meta:user-defined>
    <meta:user-defined meta:name="OVERHEID.Informatietype/DC.type">officiële publicatie</meta:user-defined>
    <meta:user-defined meta:name="OVERHEIDop.Rubriek/DC.type">participatie</meta:user-defined>
    <meta:user-defined meta:name="OVERHEID.Gemeente/OVERHEID.authority">Oost Gelre</meta:user-defined>
    <meta:user-defined meta:name="OVERHEID.Gemeente/DCTERMS.publisher">Oost Gelre</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OVERHEIDop.locatietype/OVERHEIDop.gebiedsmarkering">Weg</meta:user-defined>
    <meta:user-defined meta:name="DC.title">Voornemen wijziging omgevingsplan gemeente Oost Gelre – Pastoor van Ars</meta:user-defined>
    <meta:user-defined meta:name="DCTERMS.W3CDTF/DCTERMS.available">2025-04-24</meta:user-defined>
    <meta:user-defined meta:name="DCTERMS.W3CDTF/OVERHEIDop.jaargang">2025</meta:user-defined>
    <meta:user-defined meta:name="OVERHEIDop.publicationIssue">178342</meta:user-defined>
    <meta:user-defined meta:name="OVERHEIDop.GmbID/DC.identifier">gmb-2025-178342</meta:user-defined>
    <meta:user-defined meta:name="OVERHEIDop.versieInformatie"/>
  </office:meta>
</office:document-meta>
</file>