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ud Aa 21, 3621LA Breukelen - een stookontheffing snoei- en takkenhout  d.d. 21-03-2025 t/m 1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snoei- en takkenhout  d.d. 21-03-2025 t/m 16-04-2025 op de locatie Oud Aa 21, 3621LA Breukelen.</text:p>
            <text:p text:style-name="common-al">Datum besluit: 22 april 2025</text:p>
            <text:p text:style-name="common-al">Zaaknummer: Z2025-00000557</text:p>
            <text:p text:style-name="common-al">U kunt bezwaar maken tot en met 3 juni 2025</text:p>
            <text:p text:style-name="common-al">
            <text:span text:style-name="nadrukvet">Inzien</text:span>
          </text:p>
            <text:p text:style-name="common-al">U kunt de documenten met zaaknummer Z2025-00000557 tot 3 juni 2025 inzien. Dit kan via de knop 'Bekijk documenten' aan de linkerkant van deze pagina, onder het kopje 'Extra informatie'. U kunt ook de link jeleefomgeving.nl/inzien/823214527/7c0fbccd-c5e5-43b1-9182-d1e40321f9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3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57</meta:user-defined>
    <meta:user-defined meta:name="DCTERMS.abstract">Betreft: Beschikking op aanvraag op locatie Oud Aa 21, 3621LA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Oud Aa 21, 3621LA Breukelen - een stookontheffing snoei- en takkenhout  d.d. 21-03-2025 t/m 16-04-2025</meta:user-defined>
    <meta:user-defined meta:name="OVERHEIDop.datumEindeReactietermijn">2025-06-03</meta:user-defined>
    <meta:user-defined meta:name="OVERHEIDop.terinzageleggingBG">https://jeleefomgeving.nl/inzien/823214527/7c0fbccd-c5e5-43b1-9182-d1e40321f96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37</meta:user-defined>
    <meta:user-defined meta:name="OVERHEIDop.GmbID/DC.identifier">gmb-2025-178337</meta:user-defined>
    <meta:user-defined meta:name="OVERHEIDop.versieInformatie"/>
  </office:meta>
</office:document-meta>
</file>