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87-2 107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van de tweede en derde verdieping door middel van muurdoorbraken</text:p>
            <text:p text:style-name="common-al">Zaakadres: Lomanstraat 87-2 1075PX Amsterdam</text:p>
            <text:p text:style-name="common-al">Datum ontvangst: 02-04-2025</text:p>
            <text:p text:style-name="common-al">Zaaknummer: Z2025-014374</text:p>
            <text:p text:style-name="common-al">DSO-nummer: 20250402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3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74</meta:user-defined>
    <meta:user-defined meta:name="DCTERMS.abstract">veranderen indeling van de tweede en derde verdieping door middel van muurdoorbraken</meta:user-defined>
    <dc:language>nl</dc:language>
    <meta:user-defined meta:name="OVERHEIDop.locatietype/OVERHEIDop.gebiedsmarkering">Punt</meta:user-defined>
    <meta:user-defined meta:name="DC.title">Aanvraag omgevingsvergunning Lomanstraat 87-2 1075PX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33</meta:user-defined>
    <meta:user-defined meta:name="OVERHEIDop.GmbID/DC.identifier">gmb-2025-178333</meta:user-defined>
    <meta:user-defined meta:name="OVERHEIDop.versieInformatie"/>
  </office:meta>
</office:document-meta>
</file>