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agrarische schuur, Heuningstraat 18, Ochten (06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agrarische schuur, Heuningstraat 18, Ochten (06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83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agrarische schuur, Heuningstraat 18, Ochten (06-01-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33</meta:user-defined>
    <meta:user-defined meta:name="OVERHEIDop.GmbID/DC.identifier">gmb-2025-17833</meta:user-defined>
    <meta:user-defined meta:name="OVERHEIDop.versieInformatie"/>
  </office:meta>
</office:document-meta>
</file>