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80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n melding ontvangen voor activiteiten waarvoor geen vergunningplicht geldt op locatie Dorpsstraat 80 in Heinenoord. De aanvraag is geregistreerd onder zaaknummer Z2025-000010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3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Dorpsstraat 80 in Heinenoord}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29</meta:user-defined>
    <meta:user-defined meta:name="OVERHEIDop.GmbID/DC.identifier">gmb-2025-178329</meta:user-defined>
    <meta:user-defined meta:name="OVERHEIDop.versieInformatie"/>
  </office:meta>
</office:document-meta>
</file>