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oorntjesweg 57 Winschot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Hoorntjesweg 57 Winschoten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de Hoorntjesweg Winschoten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Hoorntjesweg , ter hoogte van nummer 57, aan te wijzen als parkeerplaatsen die als specifiek doel hebben het opladen van elektrische voertuigen;</text:p>
            <text:p text:style-name="common-al">- Dit besluit kenbaar gemaakt wordt aan de weggebruikers middels een plaatsing van de borden E4 met onderbord met daarop de tekst 'alleen opladen elektrische voertuigen' alsmede met onderbord )B501 volgens bijlage 1 van het RVV 1990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3-04-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3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Hoorntjesweg - Hoorntjesweg 57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aan de Hoorntjesweg te Winschoten</meta:user-defined>
    <meta:user-defined meta:name="OVERHEIDop.verkeersbordcode">E4</meta:user-defined>
    <dc:language>nl</dc:language>
    <meta:user-defined meta:name="OVERHEIDop.locatietype/OVERHEIDop.gebiedsmarkering">Punt</meta:user-defined>
    <meta:user-defined meta:name="DC.title">Verkeersbesluit laadpaal Hoorntjesweg 57 Winschoten</meta:user-defined>
    <meta:user-defined meta:name="DCTERMS.W3CDTF/DCTERMS.available">2025-04-24</meta:user-defined>
    <meta:user-defined meta:name="DCTERMS.W3CDTF/OVERHEIDop.jaargang">2025</meta:user-defined>
    <meta:user-defined meta:name="OVERHEIDop.publicationIssue">178326</meta:user-defined>
    <meta:user-defined meta:name="OVERHEIDop.GmbID/DC.identifier">gmb-2025-178326</meta:user-defined>
    <meta:user-defined meta:name="OVERHEIDop.versieInformatie"/>
  </office:meta>
</office:document-meta>
</file>