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indejaarsfeest op 2 juli 2025 op locatie Goudenregenzoom 73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5 een aanvraag ontvangen met zaaknummer 2025-053971 voor een evenementenvergunning het voor Eindejaarsfeest op locatie Goudenregenzoom 73, 2719 HE te Zoetermeer (op het schoolplein) op 2 jul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3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3971</meta:user-defined>
    <meta:user-defined meta:name="DCTERMS.abstract">Eindejaarsfeest dd. 02 juli 2025 (IKC De Waterlelie)</meta:user-defined>
    <dc:language>nl</dc:language>
    <meta:user-defined meta:name="OVERHEIDop.locatietype/OVERHEIDop.gebiedsmarkering">Punt</meta:user-defined>
    <meta:user-defined meta:name="DC.title">Kennisgeving aanvraag evenementenvergunning voor Eindejaarsfeest op 2 juli 2025 op locatie Goudenregenzoom 73 te Zoeter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25</meta:user-defined>
    <meta:user-defined meta:name="OVERHEIDop.GmbID/DC.identifier">gmb-2025-178325</meta:user-defined>
    <meta:user-defined meta:name="OVERHEIDop.versieInformatie"/>
  </office:meta>
</office:document-meta>
</file>