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ectie U, nummer 3 gelegen in de Waddenzee (locatie burgz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Sectie U, nummer 3 gelegen in de Waddenzee (locatie burgzand): zaaknummer 3552960 Het aanbrengen van verankeringspunten ten behoeve van de mosselzaadinvanginstallatie tot 1 maart 2027 (verzonden 17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3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2960  </meta:user-defined>
    <dc:language>nl</dc:language>
    <meta:user-defined meta:name="OVERHEIDop.locatietype/OVERHEIDop.gebiedsmarkering">Punt</meta:user-defined>
    <meta:user-defined meta:name="DC.title">Omgevingsvergunning Verleend - Sectie U, nummer 3 gelegen in de Waddenzee (locatie burgzand)</meta:user-defined>
    <meta:user-defined meta:name="OVERHEIDop.datumEindeReactietermijn">2025-05-29</meta:user-defined>
    <meta:user-defined meta:name="OVERHEIDop.TilID/OVERHEIDop.terinzageleggingOP">til-2025-1363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21</meta:user-defined>
    <meta:user-defined meta:name="OVERHEIDop.GmbID/DC.identifier">gmb-2025-178321</meta:user-defined>
    <meta:user-defined meta:name="OVERHEIDop.versieInformatie"/>
  </office:meta>
</office:document-meta>
</file>