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arnavalsmonument Vaals, Von Clermontplein ongenummerd te Vaals, kadastraal bekend gemeente Vaals, sectie A nummer 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Carnavalsmonument Vaals op de locatie Von Clermontplein ongenummerd te Vaals, kadastraal bekend gemeente Vaals, sectie A nummer 9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5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april 2025. De gemeente Vaals neemt daarover op 13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83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Aanvraag op locatie von Clermontplein ong. te Vaals, kadastraal bekend gemeente Vaals, sectie A nummer 99</meta:user-defined>
    <dc:language>nl</dc:language>
    <meta:user-defined meta:name="OVERHEIDop.locatietype/OVERHEIDop.gebiedsmarkering">Vlak</meta:user-defined>
    <meta:user-defined meta:name="DC.title">Aanvraag vergunning voor het Carnavalsmonument Vaals, Von Clermontplein ongenummerd te Vaals, kadastraal bekend gemeente Vaals, sectie A nummer 99</meta:user-defined>
    <meta:user-defined meta:name="DCTERMS.W3CDTF/DCTERMS.available">2025-04-24</meta:user-defined>
    <meta:user-defined meta:name="DCTERMS.W3CDTF/OVERHEIDop.jaargang">2025</meta:user-defined>
    <meta:user-defined meta:name="OVERHEIDop.publicationIssue">178320</meta:user-defined>
    <meta:user-defined meta:name="OVERHEIDop.GmbID/DC.identifier">gmb-2025-178320</meta:user-defined>
    <meta:user-defined meta:name="OVERHEIDop.versieInformatie"/>
  </office:meta>
</office:document-meta>
</file>