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Middelburg – Verkeersbesluit – Belfort, De Stoppelaartuin, Herengracht, Langevieleweg, Maisakker, Noordweg, Poortershove, Stadsschuur – Wijziging reservering laadplaatsen</text:p>
      <text:section text:name="regeling_id1-3-2" text:style-name="regeling">
        <text:section text:name="aanhef_id1-3-2-1" text:style-name="aanhef"/>
        <text:section text:name="regeling-tekst_id1-3-2-2" text:style-name="regeling-tekst">
          <text:section text:name="tekst_id1-3-2-2-1" text:style-name="tekst">
            <text:p text:style-name="common-al">Zaaknummer </text:p>
            <text:p text:style-name="common-al"/>
            <text:p text:style-name="tussenkopcur">Besluit</text:p>
            <text:p text:style-name="common-al">Burgemeester en wethouders van Middelburg besluiten het verkeersbesluit van 10 december 2024 (Gemeenteblad 2024, 523709 van 18 december 2024) om onder andere op 17 locaties twee parkeervakken per oplaadpaal te reserveren voor het opladen van elektrische voertuigen, en om in De Stoppelaartuin één parkeervak te reserveren voor elektrische deelauto’s van Onze Auto en één voor het opladen van elektrische voertuigen, als volgt te wijzigingen:</text:p>
            <text:list text:style-name="id1-3-2-2-1-5">
              <text:list-item text:style-override="id1-3-2-2-1-5-1">
                <text:number>1.</text:number>
                <text:p text:style-name="al">De reservering van twee parkeervakken bij de te plaatsen laadpaal op de locaties Belfort, Herengracht, Noordweg, Poortershove en Stadsschuur wordt ingetrokken.</text:p>
              </text:list-item>
              <text:list-item text:style-override="id1-3-2-2-1-5-2">
                <text:number>2.</text:number>
                <text:p text:style-name="al">De reservering van twee parkeervakken ter hoogte van Herengracht 68 wordt ingetrokken. De laadpaal wordt verplaatst naar de parkeervakken tussen de huisnummers 48 en 50. Die parkeervakken worden <text:span text:style-name="nadrukcur">niet</text:span> gereserveerd voor het opladen van elektrische voertuigen.</text:p>
              </text:list-item>
              <text:list-item text:style-override="id1-3-2-2-1-5-3">
                <text:number>3.</text:number>
                <text:p text:style-name="al">De reservering van twee parkeervakken ter hoogte van Langevieleweg 49/51 wordt ingetrokken. De laadpaal wordt verplaatst naar de twee parkeervakken tussen huisnummer 61 en de aansluiting met de Baarsjesstraat. Die parkeervakken worden <text:span text:style-name="nadrukcur">niet</text:span> gereserveerd voor het opladen van elektrische voertuigen.</text:p>
              </text:list-item>
              <text:list-item text:style-override="id1-3-2-2-1-5-4">
                <text:number>4.</text:number>
                <text:p text:style-name="al">De reservering van één van de twee parkeervakken bij de te plaatsen laadpaal in de Maisakker wordt ingetrokken.</text:p>
              </text:list-item>
              <text:list-item text:style-override="id1-3-2-2-1-5-5">
                <text:number>5.</text:number>
                <text:p text:style-name="al">De reservering van twee parkeervakken bij één van de twee te plaatsen laadpalen in De Stoppelaartuin wordt ingetrokken, de reservering van een deelautoplaats en een laadplaats bij de andere laadpaal wijzigt niet.</text:p>
              </text:list-item>
            </text:list>
            <text:p text:style-name="common-al"/>
            <text:p text:style-name="tussenkopcur">Overwegingen</text:p>
            <text:p text:style-name="common-al">Op 10 december 2024 hebben wij een verkeersbesluit genomen om onder andere op 17 locaties per oplaadpaal twee parkeervakken te bestemmen voor het opladen van elektrische voertuigen, en om in De Stoppelaartuin één parkeervak te bestemmen voor elektrische deelauto’s van Onze Auto en één voor het opladen van elektrische voertuigen. Tegen dat besluit zijn bezwaarschriften ingediend. Dit heeft ertoe geleid dat wij ons beleid en het bestreden besluit hebben heroverwogen.</text:p>
            <text:p text:style-name="common-al"/>
            <text:p text:style-name="common-al">
            <text:span text:style-name="nadrukcur">Heroverweging beleid</text:span>
          </text:p>
            <text:p text:style-name="common-al">De bezwaren hebben geleid tot een aanpassing van ons beleid. Want dat de parkeerdruk ondergeschikt is aan het stimuleren van elektrisch rijden neemt niet weg dat we willen voorkomen dat de parkeerdruk onnodig wordt verhoogd door het reserveren van parkeerplaatsen voor het opladen van elektrische voertuigen. We hebben daarom naar aanleiding van de bezwaren ons beleid op de volgende punten aangepast:</text:p>
            <text:list text:style-name="id1-3-2-2-1-12">
              <text:list-item text:style-override="id1-3-2-2-1-12-1">
                <text:number>1.</text:number>
                <text:p text:style-name="al">Een gereserveerde laadplaats is alleen nog nodig als er binnen een loopafstand van 250 meter van de nieuwe locatie nog geen gereserveerde laadplaats is.</text:p>
                <text:p text:style-name="al">Bij een uitbreiding op een bestaande locatie en bij een nieuwe laadpaal binnen een loopafstand van 250 meter van een gereserveerde laadplaats, worden daarom geen parkeervakken meer gereserveerd voor het opladen van elektrische voertuigen. Op de parkeervakken bij de nieuwe laadpaal mag dus gewoon geparkeerd worden. Wel rekenen we op de medewerking van de buurtbewoners om deze niet-gereserveerde laadplaatsen zoveel mogelijk vrij te laten voor het opladen van elektrische voertuigen.</text:p>
              </text:list-item>
              <text:list-item text:style-override="id1-3-2-2-1-12-2">
                <text:number>2.</text:number>
                <text:p text:style-name="al">Als we wel parkeervakken bij een laadpaal reserveren, dan reserveren we in het vervolg alleen nog twee parkeervakken als de parkeerdruk op het drukste moment lager is dan 85%.</text:p>
              </text:list-item>
              <text:list-item text:style-override="id1-3-2-2-1-12-3">
                <text:number>3.</text:number>
                <text:p text:style-name="al">Als de parkeerdruk regelmatig hoger is dan 85% maar lager dan 100%, dan reserveren we slechts één parkeervak om te voorkomen dat de laadpaal tot een onevenredige verhoging van de parkeerdruk leidt. Landelijk wordt 85% gezien als een hoge parkeerdruk.</text:p>
              </text:list-item>
              <text:list-item text:style-override="id1-3-2-2-1-12-4">
                <text:number>4.</text:number>
                <text:p text:style-name="al">Als de parkeerdruk op het drukste moment regelmatig hoger is dan 100%, dan reserveren we <text:span text:style-name="nadrukcur">geen</text:span> parkeervakken. Bij een regelmatig hoge parkeerdruk van 100% of hoger zien we namelijk dat er geen parkeervakken meer beschikbaar zijn of dat er zelfs geparkeerd wordt op plaatsen die daar niet voor zijn bedoeld. Dit kan ook leiden tot gevaarlijke situaties. In dergelijke gevallen willen wij geen maatregelen nemen die de parkeerdruk nog verder verhogen. Desondanks kan hier wel behoefte zijn om te laden. Daarom kiezen wij ervoor om hier wel een laadpaal te plaatsen maar geen vakken te reserveren. Op de parkeervakken bij de laadpaal mag daarom gewoon geparkeerd worden.</text:p>
              </text:list-item>
              <text:list-item text:style-override="id1-3-2-2-1-12-5">
                <text:number>5.</text:number>
                <text:p text:style-name="al">Voor het berekenen van de parkeerdruk gaan we uit van de meest recente parkeerdrukmetingen van de gemeente. Als er geen recente gegevens beschikbaar zijn zullen wij op een aantal maatgevende momenten parkeerdrukmetingen uitvoeren. Deze parkeerdrukmetingen worden binnen een loopafstand van 100 meter van de beoogde laadlocatie uitgevoerd (volgens de CROW-richtlijn voor acceptabele loopafstand vanaf geparkeerde auto naar woning). Daarbij wordt er ook naar de directe omgeving op grotere afstand gekeken wanneer dit een natuurlijke afbakening vormt van het gebied. In verband met de stedelijkheidsgraad van de gemeente (het aantal adressen zoals huizen en bedrijven) is het namelijk niet realistisch dat iedereen een parkeerplaats binnen 100 meter kan vinden. Voor de binnenstad betekent dit dat we een loopafstand tot maximaal 250 meter acceptabel vinden.</text:p>
              </text:list-item>
              <text:list-item text:style-override="id1-3-2-2-1-12-6">
                <text:number>6.</text:number>
                <text:p text:style-name="al">Op openbare parkeerterreinen worden er per laadpaal altijd twee parkeervakken gereserveerd omdat deze vooral door bezoekers worden gebruikt en omdat wij bezoekers juist willen verleiden om te parkeren op de openbare parkeerterreinen en zo min mogelijk in de woonstraten. Hiermee ondervangen we dat bezoekers moeten gaan zoeken naar een laadpaal.</text:p>
              </text:list-item>
              <text:list-item text:style-override="id1-3-2-2-1-12-7">
                <text:number>7.</text:number>
                <text:p text:style-name="al">In de beleidsregels stond dat we bij het zoeken van een geschikte laadpaallocatie rekening houden met een loopafstand van 150 meter tussen de woning van de aanvrager en de laadpaal. Vanwege de parkeerdruk in grote delen van Middelburg wordt het vinden van een geschikte locatie binnen die 150 meter steeds lastiger en hanteren we een loopafstand van 250 meter. Dit zien we als een acceptabele loopafstand voor het gebruik van een laadpaal. Deze afstand sluit ook beter aan bij afstanden die andere gemeenten in Nederland gebruiken, en ook bij de afstand voor het beoordelen of er al een gereserveerde laadpaal is.</text:p>
              </text:list-item>
            </text:list>
            <text:p text:style-name="common-al"/>
            <text:p text:style-name="common-al">
            <text:span text:style-name="nadrukcur">Heroverweging </text:span>
            <text:span text:style-name="nadrukcur">locaties </text:span>
            <text:span text:style-name="nadrukcur">Belfort, Poortershove en Stadsschuur</text:span>
          </text:p>
            <text:p text:style-name="common-al">Volgens ons nieuwe beleid reserveren we alleen nog parkeervakken als er binnen een loopafstand van 250 meter nog geen gereserveerde laadplaats is. De laadpaallocaties Belfort, Poortershove en Stadsschuur liggen binnen 250 meter van een gereserveerde laadplaats. Dat betekent dat bij de te plaatsen laadpaal op deze locaties <text:span text:style-name="nadrukcur">geen</text:span> parkeervakken gereserveerd worden. De laadpaal wordt op deze locaties dus wel geplaatst, maar zonder verkeersbord. Op de parkeervakken bij de laadpaal mag daarom gewoon geparkeerd worden.</text:p>
            <text:p text:style-name="common-al"/>
            <text:p text:style-name="common-al">
            <text:span text:style-name="nadrukcur">Heroverweging </text:span>
            <text:span text:style-name="nadrukcur">locatie </text:span>
            <text:span text:style-name="nadrukcur">Herengracht</text:span>
          </text:p>
            <text:p text:style-name="common-al">De bezwaren tegen de reservering van twee parkeervakken bij de te plaatsen laadpaal ter hoogte van Herengracht 68, zijn voor ons aanleiding om de laadpaal niet te plaatsen voor huisnummer 68 maar bij de twee parkeervakken tussen de huisnummers 48 en 50. Het voordeel van die locatie is dat de laadpaal niet voor een huis en dus niet in het zicht staat.</text:p>
            <text:p text:style-name="common-al">Bovendien ligt deze locatie binnen 250 meter van een gereserveerde laadplaats. Dat betekent dat bij de te plaatsen laadpaal <text:span text:style-name="nadrukcur">geen</text:span> parkeervakken gereserveerd worden. De laadpaal wordt daarom geplaatst zonder verkeersbord, zodat op de parkeervakken bij de laadpaal gewoon geparkeerd mag worden.</text:p>
            <text:p text:style-name="common-al"/>
            <text:p text:style-name="common-al">
            <text:span text:style-name="nadrukcur">Heroverweging locatie Maisakker</text:span>
          </text:p>
            <text:p text:style-name="common-al">Volgens ons nieuwe beleid reserveren we slechts één parkeervak als de parkeerdruk op het drukste moment regelmatig hoger is dan 85% maar lager dan 100%. Dit is het geval in de omgeving van de locatie Maisakker. Dat betekent dat bij de te plaatsen laadpaal op deze locatie slechts één parkeervak gereserveerd wordt. Op het tweede parkeervak mag daarom gewoon geparkeerd worden.</text:p>
            <text:p text:style-name="common-al"/>
            <text:p text:style-name="common-al">
            <text:span text:style-name="nadrukcur">Heroverweging </text:span>
            <text:span text:style-name="nadrukcur">locatie </text:span>
            <text:span text:style-name="nadrukcur">Noordweg</text:span>
          </text:p>
            <text:p text:style-name="common-al">Volgens ons nieuwe beleid reserveren we geen meer parkeervakken meer als de parkeerdruk op het drukste moment regelmatig hoger is dan 100%. Dit is het geval in de omgeving van de locatie Noordweg. Dat betekent dat bij de te plaatsen laadpaal op deze locaties <text:span text:style-name="nadrukcur">geen</text:span> parkeervakken gereserveerd worden. De laadpaal wordt op deze locaties dus wel geplaatst, maar zonder verkeersbord. Op de parkeervakken bij de laadpaal mag daarom gewoon geparkeerd worden.</text:p>
            <text:p text:style-name="common-al"/>
            <text:p text:style-name="common-al">
            <text:span text:style-name="nadrukcur">Heroverweging </text:span>
            <text:span text:style-name="nadrukcur">locatie </text:span>
            <text:span text:style-name="nadrukcur">De Stoppelaartuin</text:span>
          </text:p>
            <text:p text:style-name="common-al">Volgens ons nieuwe beleid reserveren we geen meer parkeervakken meer als de parkeerdruk op het drukste moment regelmatig hoger is dan 100%. Dit is het geval in de omgeving van de locatie De Stoppelaartuin. Maar hier is sprake van een bijzondere situatie omdat er één laadpaal nodig is voor gewoon gebruik en één voor gecombineerd gebruik met een deelauto.</text:p>
            <text:p text:style-name="common-al">Bij de gewone laadpaal worden <text:span text:style-name="nadrukcur">geen</text:span> parkeervakken gereserveerd. De laadpaal wordt dus wel geplaatst, maar zonder verkeersbord. Op de parkeervakken bij de laadpaal mag daarom gewoon geparkeerd worden.</text:p>
            <text:p text:style-name="common-al">Bij de gecombineerde laadpaal blijft de reservering van twee parkeervakken wel in stand omdat een laadpaal voor één elektrische deelauto onrendabel is.</text:p>
            <text:p text:style-name="common-al"/>
            <text:p text:style-name="common-al">
            <text:span text:style-name="nadrukcur">Heroverweging </text:span>
            <text:span text:style-name="nadrukcur">locatie Langevieleweg</text:span>
          </text:p>
            <text:p text:style-name="common-al">Tegen de locatie Langevieleweg 49/51 is geen bezwaar gemaakt, maar toch gaan we deze locatie herzien omdat dit niet de juiste locatie is. Bedoeld was namelijk de locatie tussen Langevieleweg 61 en de Baarsjesstraat. Het voordeel van die locatie is dat de laadpaal daar niet voor maar naast woningen wordt geplaatst.</text:p>
            <text:p text:style-name="common-al">Bovendien ligt deze locatie binnen 250 meter van een gereserveerde laadplaats. Dat betekent dat bij de te plaatsen laadpaal <text:span text:style-name="nadrukcur">geen</text:span> parkeervakken gereserveerd worden. De laadpaal wordt daarom geplaatst zonder verkeersbord, zodat op de parkeervakken bij de laadpaal gewoon geparkeerd mag worden.</text:p>
            <text:p text:style-name="common-al"/>
            <text:p text:style-name="tussenkopcur">Inwerkingtreding</text:p>
            <text:p text:style-name="common-al">Dit besluit treedt in werking op het moment van bekendmaking.</text:p>
            <text:p text:style-name="common-al"/>
            <text:p text:style-name="common-al"/>
            <text:p text:style-name="common-al">Aldus vastgesteld door burgemeester en wethouders</text:p>
            <text:p text:style-name="common-al">in hun vergadering van 22 april 2025.</text:p>
            <text:p text:style-name="common-al">de secretaris,                                   de burgemeester,</text:p>
            <text:p text:style-name="common-al"/>
            <text:p text:style-name="common-al"/>
            <text:p text:style-name="common-al"/>
            <text:p text:style-name="common-al"/>
            <text:p text:style-name="common-al"/>
            <text:p text:style-name="common-al">Aart van den Brink                           Yvonne van Mastrigt</text:p>
            <text:p text:style-name="common-al"/>
            <text:p text:style-name="common-al">Mededelingen</text:p>
            <text:p text:style-name="common-al"/>
            <text:p text:style-name="common-al">
            <text:span text:style-name="nadrukcur">Bekendmaking</text:span>
          </text:p>
            <text:p text:style-name="common-al">Dit besluit wordt bekendgemaakt in het Gemeenteblad.</text:p>
            <text:p text:style-name="common-al"/>
            <text:p text:style-name="common-al">
            <text:span text:style-name="nadrukcur">Bezwaar</text:span>
          </text:p>
            <text:p text:style-name="common-al">Belanghebbenden kunnen binnen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p text:style-name="common-al">
            <text:span text:style-name="nadrukcur">Belanghebbende</text:span>
          </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
            <text:p text:style-name="common-al">
            <text:span text:style-name="nadrukcur">Online bezwaar maken</text:span>
          </text:p>
            <text:p text:style-name="common-al">Uw bezwaarschrift kunt u ook digitaal indienen. U vindt het webformulier via de link www.middelburg.nl/bezwaar.</text:p>
            <text:p text:style-name="common-al">Voor het digitaal indienen van een bezwaarschrift heeft u uw DigiD nodig.</text:p>
            <text:p text:style-name="common-al"/>
            <text:p text:style-name="common-al">
            <text:span text:style-name="nadrukcur">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particulieren en € 385 voor organisaties.</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83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lburg - Verkeersbesluit - Belfort, De Stoppelaartuin, Herengracht, Langevieleweg, Maisakker, Noordweg, Poortershove, Stadsschuu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849803</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iddelburg – Verkeersbesluit – Belfort, De Stoppelaartuin, Herengracht, Langevieleweg, Maisakker, Noordweg, Poortershove, Stadsschuur – Wijziging reservering laadplaatsen</meta:user-defined>
    <meta:user-defined meta:name="DCTERMS.W3CDTF/DCTERMS.available">2025-04-30</meta:user-defined>
    <meta:user-defined meta:name="OVERHEIDop.externeBijlage">Situatietekening Herengracht en Langevieleweg|exb-2025-15238</meta:user-defined>
    <meta:user-defined meta:name="DCTERMS.W3CDTF/OVERHEIDop.jaargang">2025</meta:user-defined>
    <meta:user-defined meta:name="OVERHEIDop.publicationIssue">178315</meta:user-defined>
    <meta:user-defined meta:name="OVERHEIDop.GmbID/DC.identifier">gmb-2025-178315</meta:user-defined>
    <meta:user-defined meta:name="OVERHEIDop.versieInformatie"/>
  </office:meta>
</office:document-meta>
</file>