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Vlooienmarkt, parkeerplaats Silverdome op 22 jun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april 2025 een aanvraag ontvangen met zaaknummer 2025-053138 voor een evenementenvergunning voor de Vlooienmarkt op locatie Van der Hagenstraat 2 te Zoetermeer (het parkeerterrein van Silverdome) op 22 juni 2025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30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53138</meta:user-defined>
    <meta:user-defined meta:name="DCTERMS.abstract">vlooienmarkt 2025</meta:user-defined>
    <dc:language>nl</dc:language>
    <meta:user-defined meta:name="OVERHEIDop.locatietype/OVERHEIDop.gebiedsmarkering">Punt</meta:user-defined>
    <meta:user-defined meta:name="DC.title">Kennisgeving aanvraag evenementenvergunning voor Vlooienmarkt, parkeerplaats Silverdome op 22 juni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07</meta:user-defined>
    <meta:user-defined meta:name="OVERHEIDop.GmbID/DC.identifier">gmb-2025-178307</meta:user-defined>
    <meta:user-defined meta:name="OVERHEIDop.versieInformatie"/>
  </office:meta>
</office:document-meta>
</file>