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hristelijke Scholengemeenschap De Goudse Waarden Lyc Havo Mavo Vbo Lwoo Pro voor Examen Gala op de Heemskerkstraat op 05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Christelijke Scholengemeenschap De Goudse Waarden Lyc Havo Mavo Vbo Lwoo Pro mag het evenement Examen Gala organiseren op de Heemskerkstraat op 05-06-2025.De vergunning is verzonden op 22-04-2025. Het zaaknummer van de vergunning is 1403562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2-04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830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0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0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2577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Christelijke Scholengemeenschap De Goudse Waarden Lyc Havo Mavo Vbo Lwoo Pro voor Examen Gala op de Heemskerkstraat op 05-06-202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306</meta:user-defined>
    <meta:user-defined meta:name="OVERHEIDop.GmbID/DC.identifier">gmb-2025-178306</meta:user-defined>
    <meta:user-defined meta:name="OVERHEIDop.versieInformatie"/>
  </office:meta>
</office:document-meta>
</file>