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straat 2 Tijdelijk gebruik gemeentegrond plaatsen container aan Nieuwstraat 2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straat 2, 4901 JH Oosterhout,</text:span> Nieuwstraat 2 Tijdelijk gebruik gemeentegrond plaatsen container (1069417 verzonden 22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4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83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17</meta:user-defined>
    <dc:language>nl</dc:language>
    <meta:user-defined meta:name="OVERHEIDop.locatietype/OVERHEIDop.gebiedsmarkering">Punt</meta:user-defined>
    <meta:user-defined meta:name="DC.title">Toestemming voor Nieuwstraat 2 Tijdelijk gebruik gemeentegrond plaatsen container aan Nieuwstraat 2, 4901 JH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8305</meta:user-defined>
    <meta:user-defined meta:name="OVERHEIDop.GmbID/DC.identifier">gmb-2025-178305</meta:user-defined>
    <meta:user-defined meta:name="OVERHEIDop.versieInformatie"/>
  </office:meta>
</office:document-meta>
</file>