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orenstraat 1 Beerta</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Torenstraat 1 Beerta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g is om de desbetreffende parkeerplaatsen middels een verkeersbesluit aan te wijzen als parkeerplaatsendie als specifiek doel hebben het opladen van elektrische voertuigen;</text:p>
            <text:p text:style-name="considerans.al">- Dat gezien de behoefte op deze locatie aan de Torenstraat Beerta er twee parkeerplaatsen voor het oplad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Torenstraat Beerta ter hoogte van nummer 1,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3-04-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3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Laadpaal Torenstraat - Torenstraat 1 Beert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aan de Torenstraat te Beerta</meta:user-defined>
    <meta:user-defined meta:name="OVERHEIDop.verkeersbordcode">E4</meta:user-defined>
    <dc:language>nl</dc:language>
    <meta:user-defined meta:name="OVERHEIDop.locatietype/OVERHEIDop.gebiedsmarkering">Punt</meta:user-defined>
    <meta:user-defined meta:name="DC.title">Verkeersbesluit laadpaal Torenstraat 1 Beerta</meta:user-defined>
    <meta:user-defined meta:name="DCTERMS.W3CDTF/DCTERMS.available">2025-04-24</meta:user-defined>
    <meta:user-defined meta:name="DCTERMS.W3CDTF/OVERHEIDop.jaargang">2025</meta:user-defined>
    <meta:user-defined meta:name="OVERHEIDop.publicationIssue">178301</meta:user-defined>
    <meta:user-defined meta:name="OVERHEIDop.GmbID/DC.identifier">gmb-2025-178301</meta:user-defined>
    <meta:user-defined meta:name="OVERHEIDop.versieInformatie"/>
  </office:meta>
</office:document-meta>
</file>