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noveren en verduurzamen van 73 woningen, Verzoeklocatie 2025021700544, Borneostraat, Wooldriksweg en Celebesstraat</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0 augustus 2024 een besluit genomen op de aanvraag met zaaknummer 0153Z2025021800026 voor het renoveren en verduurzamen van 73 woningen op de locatie Verzoeklocatie 2025021700544, Borneostraat, Wooldriksweg en Celebesstraat.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829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9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9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21800026</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renoveren en verduurzamen van 73 woningen, Verzoeklocatie 2025021700544, Borneostraat, Wooldriksweg en Celebesstraat</meta:user-defined>
    <meta:user-defined meta:name="DCTERMS.W3CDTF/DCTERMS.available">2025-04-30</meta:user-defined>
    <meta:user-defined meta:name="DCTERMS.W3CDTF/OVERHEIDop.jaargang">2025</meta:user-defined>
    <meta:user-defined meta:name="OVERHEIDop.publicationIssue">178297</meta:user-defined>
    <meta:user-defined meta:name="OVERHEIDop.GmbID/DC.identifier">gmb-2025-178297</meta:user-defined>
    <meta:user-defined meta:name="OVERHEIDop.versieInformatie"/>
  </office:meta>
</office:document-meta>
</file>