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rt van Oranje op 26 april 2025 aan Hoogstraat 169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erleend locatie Hoogstraat 169 in Vlaardingen</text:span>
          </text:p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Het Hart van Oranje</text:p>
            <text:p text:style-name="common-al">Datum: 26 april 2025</text:p>
            <text:p text:style-name="common-al">Tijd: 14.00 uur tot 22.00 uur</text:p>
            <text:p text:style-name="common-al">Locatie: Hoogstraat 169</text:p>
            <text:p text:style-name="common-al">Activiteiten: Een muziekevenement ter viering van Koningsdag met eigen Dj’s</text:p>
            <text:p text:style-name="common-al">Aantal bezoekers : 1150</text:p>
            <text:p text:style-name="last-al">Niet mee eens? 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2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art van Oranje op 26 april 2025 aan Hoogstraat 169 te Vlaard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86</meta:user-defined>
    <meta:user-defined meta:name="OVERHEIDop.GmbID/DC.identifier">gmb-2025-178286</meta:user-defined>
    <meta:user-defined meta:name="OVERHEIDop.versieInformatie"/>
  </office:meta>
</office:document-meta>
</file>