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Sinterklaas Middag, Winkelcentrum Oosterheem op 15 nov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april 2025 een aanvraag ontvangen met zaaknummer 2025-052863 voor een evenementenvergunning voor Sinterklaas Middag op locatie Oosterheemplein 466, 2721 EJ te Zoetermeer (Winkelcentrum Oosterheem) op 15 november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2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2863</meta:user-defined>
    <meta:user-defined meta:name="DCTERMS.abstract">Sinterklaas Middag Oosterheemplein (15 november 2025)</meta:user-defined>
    <dc:language>nl</dc:language>
    <meta:user-defined meta:name="OVERHEIDop.locatietype/OVERHEIDop.gebiedsmarkering">Punt</meta:user-defined>
    <meta:user-defined meta:name="DC.title">Kennisgeving aanvraag evenementenvergunning voor Sinterklaas Middag, Winkelcentrum Oosterheem op 15 november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80</meta:user-defined>
    <meta:user-defined meta:name="OVERHEIDop.GmbID/DC.identifier">gmb-2025-178280</meta:user-defined>
    <meta:user-defined meta:name="OVERHEIDop.versieInformatie"/>
  </office:meta>
</office:document-meta>
</file>