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denking Vissersmonument Vlaardingen op 6 juni 2025 aan Grote Visserijplein (bij het monument)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locatie Grote Visserijplein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Herdenking Vissersmonument Vlaardingen</text:p>
            <text:p text:style-name="common-al">Datum: 6 juni 2025</text:p>
            <text:p text:style-name="common-al">Tijd: 19.30 uur tot 20.30 uur</text:p>
            <text:p text:style-name="common-al">Locatie: Grote Visserijplein (bij het monument)</text:p>
            <text:p text:style-name="common-al">Activiteiten: Het herdenken van omgekomen vissers van de Vlaardingse vissersvloot</text:p>
            <text:p text:style-name="common-al">Aantal bezoekers 25</text:p>
            <text:p text:style-name="last-al"> 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2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rdenking Vissersmonument Vlaardingen op 6 juni 2025 aan Grote Visserijplein (bij het monument) te Vlaard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78</meta:user-defined>
    <meta:user-defined meta:name="OVERHEIDop.GmbID/DC.identifier">gmb-2025-178278</meta:user-defined>
    <meta:user-defined meta:name="OVERHEIDop.versieInformatie"/>
  </office:meta>
</office:document-meta>
</file>