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Molenstraat 32a, 3927 AC Renswoude</text:p>
            <text:p text:style-name="al"/>
            <text:p text:style-name="al">Functie gebouw: bedrijfsfunctie</text:p>
            <text:p text:style-name="al">Kenmerk zaak: CLZ-00000083</text:p>
            <text:p text:style-name="al">Datum besluit: 23 december 2024</text:p>
            <text:p text:style-name="al"/>
            <text:p text:style-name="al">Hoe kunt u bezwaar maken?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82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277</meta:user-defined>
    <meta:user-defined meta:name="OVERHEIDop.GmbID/DC.identifier">gmb-2025-178277</meta:user-defined>
    <meta:user-defined meta:name="OVERHEIDop.versieInformatie"/>
  </office:meta>
</office:document-meta>
</file>