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Oldehove aan de Oldehoofsterkerkhof 1, 8911 DM Leeuwarden (OV-2025-0263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aureren van de Oldehove aan de Oldehoofsterkerkhof 1, 8911 DM Leeuwarden. Bij ons geregistreerd onder kenmerk: OV-2025-026397. De verzenddatum van de omgevingsvergunning is 22-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2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97</meta:user-defined>
    <dc:language>nl</dc:language>
    <meta:user-defined meta:name="OVERHEIDop.locatietype/OVERHEIDop.gebiedsmarkering">Punt</meta:user-defined>
    <meta:user-defined meta:name="DC.title">Verleende omgevingsvergunning voor het restaureren van de Oldehove aan de Oldehoofsterkerkhof 1, 8911 DM Leeuwarden (OV-2025-026397)</meta:user-defined>
    <meta:user-defined meta:name="DCTERMS.W3CDTF/DCTERMS.available">2025-04-24</meta:user-defined>
    <meta:user-defined meta:name="DCTERMS.W3CDTF/OVERHEIDop.jaargang">2025</meta:user-defined>
    <meta:user-defined meta:name="OVERHEIDop.publicationIssue">178276</meta:user-defined>
    <meta:user-defined meta:name="OVERHEIDop.GmbID/DC.identifier">gmb-2025-178276</meta:user-defined>
    <meta:user-defined meta:name="OVERHEIDop.versieInformatie"/>
  </office:meta>
</office:document-meta>
</file>