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oom op de locatie Appelvinkstraat  tegenover nummer 12, 1749 VL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1470</text:p>
            <text:p text:style-name="common-al">
            <text:span text:style-name="nadrukvet">Ontvangstdatum:</text:span> 16 april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27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70</meta:user-defined>
    <meta:user-defined meta:name="DCTERMS.abstract">Ontvangst aanvraag omgevingsvergunning Appelvinkstraat  tegenover nummer 12, 1749 VL in Warme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een boom op de locatie Appelvinkstraat  tegenover nummer 12, 1749 VL in Warmenhuiz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271</meta:user-defined>
    <meta:user-defined meta:name="OVERHEIDop.GmbID/DC.identifier">gmb-2025-178271</meta:user-defined>
    <meta:user-defined meta:name="OVERHEIDop.versieInformatie"/>
  </office:meta>
</office:document-meta>
</file>