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sluit activiteit vergunningvrij, voor de gebouwde serre is geen omgevingsvergunning nodig, Leeuwerik 27, 9685 A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het volgende besluit naar de aanvrager verzonden:</text:p>
            <text:p text:style-name="common-al"/>
            <text:p text:style-name="common-al">- 11/04/2025, voor de gebouwde serre is geen omgevingsvergunning nodig, Leeuwerik 27, 9685 AE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826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6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6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besluit activiteit vergunningvrij, voor de gebouwde serre is geen omgevingsvergunning nodig, Leeuwerik 27, 9685 AE Blauwestad</meta:user-defined>
    <meta:user-defined meta:name="DCTERMS.W3CDTF/DCTERMS.available">2025-04-24</meta:user-defined>
    <meta:user-defined meta:name="DCTERMS.W3CDTF/OVERHEIDop.jaargang">2025</meta:user-defined>
    <meta:user-defined meta:name="OVERHEIDop.publicationIssue">178269</meta:user-defined>
    <meta:user-defined meta:name="OVERHEIDop.GmbID/DC.identifier">gmb-2025-178269</meta:user-defined>
    <meta:user-defined meta:name="OVERHEIDop.versieInformatie"/>
  </office:meta>
</office:document-meta>
</file>