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SNGV op 26 april 2025 aan Veerplein, Fransenstraat, Westhavenplaats en Hoflaa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locatie centrum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oningsdag SNGV</text:p>
            <text:p text:style-name="common-al">Datum: 26 april 2025</text:p>
            <text:p text:style-name="common-al">Tijd: 09.00 uur tot 17.00 uur</text:p>
            <text:p text:style-name="common-al">Locatie: Veerplein, Fransenstraat, Westhavenplaats en Hoflaan</text:p>
            <text:p text:style-name="common-al">Activiteiten: Zang en optredens, Big Band, Haringkoppen, Thalita, Oranjebovenkoor, en zangkoor LOS, kinderactiviteiten, activiteiten scouting en de jeugdbrandweer</text:p>
            <text:p text:style-name="common-al">Aantal bezoekers : 500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2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SNGV op 26 april 2025 aan Veerplein, Fransenstraat, Westhavenplaats en Hoflaan te Vlaard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68</meta:user-defined>
    <meta:user-defined meta:name="OVERHEIDop.GmbID/DC.identifier">gmb-2025-178268</meta:user-defined>
    <meta:user-defined meta:name="OVERHEIDop.versieInformatie"/>
  </office:meta>
</office:document-meta>
</file>