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Endelhovenlaan 1, 3601GR Maarssen - Melding evenement Den Helder-Maastrichtloop 17-05-2025 en 18-05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5 is een melding ontvangen waarvoor geen vergunningsplicht geldt voor de locatie Endelhovenlaan 1, 3601GR Maarssen. De melding is geregistreerd onder zaaknummer Z2025-00000495.</text:p>
            <text:p text:style-name="common-al">De melding betreft: evenementen melding op Endelhovenlaan 1, 3601GR Maarssen - Melding evenement Den Helder-Maastrichtloop 17-05-2025 en 18-05-2022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826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6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6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495</meta:user-defined>
    <meta:user-defined meta:name="DCTERMS.abstract">Betreft: Melding op locatie Endelhovenlaan 1, 3601GR Maarssen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ontvangst melding, Gemeente Stichtse Vecht - Endelhovenlaan 1, 3601GR Maarssen - Melding evenement Den Helder-Maastrichtloop 17-05-2025 en 18-05-2022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265</meta:user-defined>
    <meta:user-defined meta:name="OVERHEIDop.GmbID/DC.identifier">gmb-2025-178265</meta:user-defined>
    <meta:user-defined meta:name="OVERHEIDop.versieInformatie"/>
  </office:meta>
</office:document-meta>
</file>